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3" style:parent-style-name="Normál" style:family="paragraph">
      <style:paragraph-properties fo:text-align="center"/>
      <style:text-properties style:font-name="Book Antiqua" fo:font-weight="bold" style:font-weight-asian="bold" style:font-weight-complex="bold" fo:font-size="12pt" style:font-size-asian="12pt" style:font-size-complex="12pt"/>
    </style:style>
    <style:style style:name="P4" style:parent-style-name="Normál" style:family="paragraph">
      <style:paragraph-properties fo:text-align="center" fo:margin-bottom="0.0416in" fo:line-height="90%"/>
    </style:style>
    <style:style style:name="T5" style:parent-style-name="Bekezdésalapbetűtípusa" style:family="text">
      <style:text-properties fo:color="#000000" style:letter-kerning="true" fo:font-size="7pt" style:font-size-asian="7pt" style:font-size-complex="7pt"/>
    </style:style>
    <style:style style:name="P6" style:parent-style-name="Normál" style:family="paragraph">
      <style:paragraph-properties fo:text-align="center" fo:margin-bottom="0.0416in" fo:line-height="90%"/>
    </style:style>
    <style:style style:name="T7" style:parent-style-name="Bekezdésalapbetűtípusa" style:family="text">
      <style:text-properties fo:color="#000000" style:letter-kerning="true" fo:font-size="7pt" style:font-size-asian="7pt" style:font-size-complex="7pt"/>
    </style:style>
    <style:style style:name="P8" style:parent-style-name="Normál" style:family="paragraph">
      <style:paragraph-properties fo:text-align="center" fo:margin-bottom="0.0416in" fo:line-height="90%"/>
    </style:style>
    <style:style style:name="T9" style:parent-style-name="Bekezdésalapbetűtípusa" style:family="text">
      <style:text-properties fo:color="#000000" style:letter-kerning="true" fo:font-size="7pt" style:font-size-asian="7pt" style:font-size-complex="7pt"/>
    </style:style>
    <style:style style:name="T10" style:parent-style-name="Bekezdésalapbetűtípusa" style:family="text">
      <style:text-properties fo:color="#000000" style:letter-kerning="true" fo:font-size="7pt" style:font-size-asian="7pt" style:font-size-complex="7pt"/>
    </style:style>
    <style:style style:name="P11" style:parent-style-name="Normál" style:family="paragraph">
      <style:paragraph-properties fo:text-align="center" fo:margin-bottom="0.0416in" fo:line-height="90%"/>
    </style:style>
    <style:style style:name="T12" style:parent-style-name="Bekezdésalapbetűtípusa" style:family="text">
      <style:text-properties fo:color="#000000" style:letter-kerning="true" fo:font-size="7pt" style:font-size-asian="7pt" style:font-size-complex="7pt"/>
    </style:style>
    <style:style style:name="P13" style:parent-style-name="Normál" style:family="paragraph">
      <style:paragraph-properties fo:text-align="center" fo:margin-bottom="0.0416in" fo:line-height="90%"/>
    </style:style>
    <style:style style:name="T14" style:parent-style-name="Bekezdésalapbetűtípusa" style:family="text">
      <style:text-properties fo:color="#000000" style:letter-kerning="true" fo:font-size="7pt" style:font-size-asian="7pt" style:font-size-complex="7pt"/>
    </style:style>
    <style:style style:name="T15" style:parent-style-name="Bekezdésalapbetűtípusa" style:family="text">
      <style:text-properties fo:color="#000000" style:letter-kerning="true" fo:font-size="7pt" style:font-size-asian="7pt" style:font-size-complex="7pt"/>
    </style:style>
    <style:style style:name="T16" style:parent-style-name="Bekezdésalapbetűtípusa" style:family="text">
      <style:text-properties fo:color="#000000" style:letter-kerning="true" fo:font-size="7pt" style:font-size-asian="7pt" style:font-size-complex="7pt"/>
    </style:style>
    <style:style style:name="P17" style:parent-style-name="Normál" style:family="paragraph">
      <style:paragraph-properties fo:text-align="center" fo:margin-bottom="0.0416in" fo:line-height="90%"/>
    </style:style>
    <style:style style:name="T18" style:parent-style-name="Bekezdésalapbetűtípusa" style:family="text">
      <style:text-properties fo:color="#000000" style:letter-kerning="true" fo:font-size="7pt" style:font-size-asian="7pt" style:font-size-complex="7pt"/>
    </style:style>
    <style:style style:name="P19" style:parent-style-name="Normál" style:family="paragraph">
      <style:paragraph-properties fo:text-align="center" fo:margin-bottom="0.0416in" fo:line-height="90%"/>
    </style:style>
    <style:style style:name="T20" style:parent-style-name="Bekezdésalapbetűtípusa" style:family="text">
      <style:text-properties fo:color="#000000" style:letter-kerning="true" fo:font-size="7pt" style:font-size-asian="7pt" style:font-size-complex="7pt"/>
    </style:style>
    <style:style style:name="T21" style:parent-style-name="Bekezdésalapbetűtípusa" style:family="text">
      <style:text-properties fo:color="#000000" style:letter-kerning="true" fo:font-size="7pt" style:font-size-asian="7pt" style:font-size-complex="7pt"/>
    </style:style>
    <style:style style:name="P22" style:parent-style-name="Normál" style:family="paragraph">
      <style:paragraph-properties fo:text-align="center" fo:margin-bottom="0.0416in" fo:line-height="90%"/>
    </style:style>
    <style:style style:name="T23" style:parent-style-name="Bekezdésalapbetűtípusa" style:family="text">
      <style:text-properties fo:color="#000000" style:letter-kerning="true" fo:font-size="7pt" style:font-size-asian="7pt" style:font-size-complex="7pt"/>
    </style:style>
    <style:style style:name="P24" style:parent-style-name="Normál" style:family="paragraph">
      <style:paragraph-properties fo:text-align="center" fo:margin-bottom="0.0416in" fo:line-height="90%"/>
    </style:style>
    <style:style style:name="T25" style:parent-style-name="Bekezdésalapbetűtípusa" style:family="text">
      <style:text-properties fo:color="#000000" style:letter-kerning="true" fo:font-size="7pt" style:font-size-asian="7pt" style:font-size-complex="7pt"/>
    </style:style>
    <style:style style:family="graphic" style:name="a10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472in" fo:padding-bottom="0.00472in" fo:padding-left="0.00472in" fo:padding-right="0.00472in" draw:textarea-vertical-align="middle" draw:textarea-horizontal-align="center" draw:fill="solid" draw:fill-color="#ffffff" draw:opacity="100%" draw:stroke="solid" svg:stroke-width="0.01378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RÜLETI SZAKMATÁMOGATÁS</text:p>
      <text:p text:style-name="P2">SZERVEZETI ÁBRA</text:p>
      <text:p text:style-name="P3">KONZORCIUM FEJÉR- KOMÁROM – ESZTERGOM MEGYE</text:p>
      <text:p text:style-name="Normál"/>
      <text:p text:style-name="Normál"><draw:g draw:name="Diagram 2" draw:id="id17" draw:style-name="a17" text:anchor-type="as-char"><svg:title/><svg:desc/><draw:custom-shape svg:x="5.14094in" svg:y="0.54291in" svg:width="4.59803in" svg:height="0.22795in" draw:id="id0" draw:style-name="a0" draw:name="Szabadkézi sokszög: alakzat 2"><svg:title/><svg:desc/><text:p text:style-name="Normál"/><draw:enhanced-geometry draw:type="non-primitive" svg:viewBox="0 0 4204842 208504" draw:enhanced-path="M ?f0 ?f0 L ?f0 ?f3 ?f1 ?f3 ?f1 ?f2 N" draw:text-areas="?f8 ?f10 ?f9 ?f11"><draw:equation draw:name="f0" draw:formula="0"/><draw:equation draw:name="f1" draw:formula="4204842"/><draw:equation draw:name="f2" draw:formula="208504"/><draw:equation draw:name="f3" draw:formula="104252"/><draw:equation draw:name="f4" draw:formula="?f2 - ?f0"/><draw:equation draw:name="f5" draw:formula="?f1 - ?f0"/><draw:equation draw:name="f6" draw:formula="?f5 / 4204842"/><draw:equation draw:name="f7" draw:formula="?f4 / 208504"/><draw:equation draw:name="f8" draw:formula="0 / ?f6"/><draw:equation draw:name="f9" draw:formula="4204842 / ?f6"/><draw:equation draw:name="f10" draw:formula="0 / ?f7"/><draw:equation draw:name="f11" draw:formula="208504 / ?f7"/></draw:enhanced-geometry></draw:custom-shape><draw:custom-shape svg:x="5.14094in" svg:y="0.54291in" svg:width="3.28425in" svg:height="0.22795in" draw:id="id1" draw:style-name="a1" draw:name="Szabadkézi sokszög: alakzat 3"><svg:title/><svg:desc/><text:p text:style-name="Normál"/><draw:enhanced-geometry draw:type="non-primitive" svg:viewBox="0 0 3003458 208504" draw:enhanced-path="M ?f0 ?f0 L ?f0 ?f3 ?f1 ?f3 ?f1 ?f2 N" draw:text-areas="?f8 ?f10 ?f9 ?f11"><draw:equation draw:name="f0" draw:formula="0"/><draw:equation draw:name="f1" draw:formula="3003458"/><draw:equation draw:name="f2" draw:formula="208504"/><draw:equation draw:name="f3" draw:formula="104252"/><draw:equation draw:name="f4" draw:formula="?f2 - ?f0"/><draw:equation draw:name="f5" draw:formula="?f1 - ?f0"/><draw:equation draw:name="f6" draw:formula="?f5 / 3003458"/><draw:equation draw:name="f7" draw:formula="?f4 / 208504"/><draw:equation draw:name="f8" draw:formula="0 / ?f6"/><draw:equation draw:name="f9" draw:formula="3003458 / ?f6"/><draw:equation draw:name="f10" draw:formula="0 / ?f7"/><draw:equation draw:name="f11" draw:formula="208504 / ?f7"/></draw:enhanced-geometry></draw:custom-shape><draw:custom-shape svg:x="5.14094in" svg:y="0.54291in" svg:width="1.97126in" svg:height="0.22795in" draw:id="id2" draw:style-name="a2" draw:name="Szabadkézi sokszög: alakzat 4"><svg:title/><svg:desc/><text:p text:style-name="Normál"/><draw:enhanced-geometry draw:type="non-primitive" svg:viewBox="0 0 1802075 208504" draw:enhanced-path="M ?f0 ?f0 L ?f0 ?f3 ?f1 ?f3 ?f1 ?f2 N" draw:text-areas="?f8 ?f10 ?f9 ?f11"><draw:equation draw:name="f0" draw:formula="0"/><draw:equation draw:name="f1" draw:formula="1802075"/><draw:equation draw:name="f2" draw:formula="208504"/><draw:equation draw:name="f3" draw:formula="104252"/><draw:equation draw:name="f4" draw:formula="?f2 - ?f0"/><draw:equation draw:name="f5" draw:formula="?f1 - ?f0"/><draw:equation draw:name="f6" draw:formula="?f5 / 1802075"/><draw:equation draw:name="f7" draw:formula="?f4 / 208504"/><draw:equation draw:name="f8" draw:formula="0 / ?f6"/><draw:equation draw:name="f9" draw:formula="1802075 / ?f6"/><draw:equation draw:name="f10" draw:formula="0 / ?f7"/><draw:equation draw:name="f11" draw:formula="208504 / ?f7"/></draw:enhanced-geometry></draw:custom-shape><draw:custom-shape svg:x="5.14094in" svg:y="0.54291in" svg:width="0.65709in" svg:height="0.22795in" draw:id="id3" draw:style-name="a3" draw:name="Szabadkézi sokszög: alakzat 5"><svg:title/><svg:desc/><text:p text:style-name="Normál"/><draw:enhanced-geometry draw:type="non-primitive" svg:viewBox="0 0 600691 208504" draw:enhanced-path="M ?f0 ?f0 L ?f0 ?f3 ?f1 ?f3 ?f1 ?f2 N" draw:text-areas="?f8 ?f10 ?f9 ?f11"><draw:equation draw:name="f0" draw:formula="0"/><draw:equation draw:name="f1" draw:formula="600691"/><draw:equation draw:name="f2" draw:formula="208504"/><draw:equation draw:name="f3" draw:formula="104252"/><draw:equation draw:name="f4" draw:formula="?f2 - ?f0"/><draw:equation draw:name="f5" draw:formula="?f1 - ?f0"/><draw:equation draw:name="f6" draw:formula="?f5 / 600691"/><draw:equation draw:name="f7" draw:formula="?f4 / 208504"/><draw:equation draw:name="f8" draw:formula="0 / ?f6"/><draw:equation draw:name="f9" draw:formula="600691 / ?f6"/><draw:equation draw:name="f10" draw:formula="0 / ?f7"/><draw:equation draw:name="f11" draw:formula="208504 / ?f7"/></draw:enhanced-geometry></draw:custom-shape><draw:custom-shape svg:x="4.48386in" svg:y="0.54291in" svg:width="0.65709in" svg:height="0.22795in" draw:id="id4" draw:style-name="a4" draw:name="Szabadkézi sokszög: alakzat 6"><svg:title/><svg:desc/><text:p text:style-name="Normál"/><draw:enhanced-geometry draw:type="non-primitive" svg:viewBox="0 0 600691 208504" draw:enhanced-path="M ?f1 ?f0 L ?f1 ?f3 ?f0 ?f3 ?f0 ?f2 N" draw:text-areas="?f8 ?f10 ?f9 ?f11"><draw:equation draw:name="f0" draw:formula="0"/><draw:equation draw:name="f1" draw:formula="600691"/><draw:equation draw:name="f2" draw:formula="208504"/><draw:equation draw:name="f3" draw:formula="104252"/><draw:equation draw:name="f4" draw:formula="?f2 - ?f0"/><draw:equation draw:name="f5" draw:formula="?f1 - ?f0"/><draw:equation draw:name="f6" draw:formula="?f5 / 600691"/><draw:equation draw:name="f7" draw:formula="?f4 / 208504"/><draw:equation draw:name="f8" draw:formula="0 / ?f6"/><draw:equation draw:name="f9" draw:formula="600691 / ?f6"/><draw:equation draw:name="f10" draw:formula="0 / ?f7"/><draw:equation draw:name="f11" draw:formula="208504 / ?f7"/></draw:enhanced-geometry></draw:custom-shape><draw:custom-shape svg:x="3.17008in" svg:y="0.54291in" svg:width="1.97126in" svg:height="0.22795in" draw:id="id5" draw:style-name="a5" draw:name="Szabadkézi sokszög: alakzat 7"><svg:title/><svg:desc/><text:p text:style-name="Normál"/><draw:enhanced-geometry draw:type="non-primitive" svg:viewBox="0 0 1802075 208504" draw:enhanced-path="M ?f1 ?f0 L ?f1 ?f3 ?f0 ?f3 ?f0 ?f2 N" draw:text-areas="?f8 ?f10 ?f9 ?f11"><draw:equation draw:name="f0" draw:formula="0"/><draw:equation draw:name="f1" draw:formula="1802075"/><draw:equation draw:name="f2" draw:formula="208504"/><draw:equation draw:name="f3" draw:formula="104252"/><draw:equation draw:name="f4" draw:formula="?f2 - ?f0"/><draw:equation draw:name="f5" draw:formula="?f1 - ?f0"/><draw:equation draw:name="f6" draw:formula="?f5 / 1802075"/><draw:equation draw:name="f7" draw:formula="?f4 / 208504"/><draw:equation draw:name="f8" draw:formula="0 / ?f6"/><draw:equation draw:name="f9" draw:formula="1802075 / ?f6"/><draw:equation draw:name="f10" draw:formula="0 / ?f7"/><draw:equation draw:name="f11" draw:formula="208504 / ?f7"/></draw:enhanced-geometry></draw:custom-shape><draw:custom-shape svg:x="1.8563in" svg:y="0.54291in" svg:width="3.28425in" svg:height="0.22795in" draw:id="id6" draw:style-name="a6" draw:name="Szabadkézi sokszög: alakzat 8"><svg:title/><svg:desc/><text:p text:style-name="Normál"/><draw:enhanced-geometry draw:type="non-primitive" svg:viewBox="0 0 3003458 208504" draw:enhanced-path="M ?f1 ?f0 L ?f1 ?f3 ?f0 ?f3 ?f0 ?f2 N" draw:text-areas="?f8 ?f10 ?f9 ?f11"><draw:equation draw:name="f0" draw:formula="0"/><draw:equation draw:name="f1" draw:formula="3003458"/><draw:equation draw:name="f2" draw:formula="208504"/><draw:equation draw:name="f3" draw:formula="104252"/><draw:equation draw:name="f4" draw:formula="?f2 - ?f0"/><draw:equation draw:name="f5" draw:formula="?f1 - ?f0"/><draw:equation draw:name="f6" draw:formula="?f5 / 3003458"/><draw:equation draw:name="f7" draw:formula="?f4 / 208504"/><draw:equation draw:name="f8" draw:formula="0 / ?f6"/><draw:equation draw:name="f9" draw:formula="3003458 / ?f6"/><draw:equation draw:name="f10" draw:formula="0 / ?f7"/><draw:equation draw:name="f11" draw:formula="208504 / ?f7"/></draw:enhanced-geometry></draw:custom-shape><draw:custom-shape svg:x="0.54252in" svg:y="0.54291in" svg:width="4.59803in" svg:height="0.22795in" draw:id="id7" draw:style-name="a7" draw:name="Szabadkézi sokszög: alakzat 9"><svg:title/><svg:desc/><text:p text:style-name="Normál"/><draw:enhanced-geometry draw:type="non-primitive" svg:viewBox="0 0 4204842 208504" draw:enhanced-path="M ?f1 ?f0 L ?f1 ?f3 ?f0 ?f3 ?f0 ?f2 N" draw:text-areas="?f8 ?f10 ?f9 ?f11"><draw:equation draw:name="f0" draw:formula="0"/><draw:equation draw:name="f1" draw:formula="4204842"/><draw:equation draw:name="f2" draw:formula="208504"/><draw:equation draw:name="f3" draw:formula="104252"/><draw:equation draw:name="f4" draw:formula="?f2 - ?f0"/><draw:equation draw:name="f5" draw:formula="?f1 - ?f0"/><draw:equation draw:name="f6" draw:formula="?f5 / 4204842"/><draw:equation draw:name="f7" draw:formula="?f4 / 208504"/><draw:equation draw:name="f8" draw:formula="0 / ?f6"/><draw:equation draw:name="f9" draw:formula="4204842 / ?f6"/><draw:equation draw:name="f10" draw:formula="0 / ?f7"/><draw:equation draw:name="f11" draw:formula="208504 / ?f7"/></draw:enhanced-geometry></draw:custom-shape><draw:custom-shape svg:x="4.59803in" svg:y="0in" svg:width="1.08583in" svg:height="0.54252in" draw:id="id8" draw:style-name="a8" draw:name="Szabadkézi sokszög: alakzat 10"><svg:title/><svg:desc/><text:p text:style-name="P4"><text:span text:style-name="T5">KOMÁROM -ESZTERGOM MEGYEI INTEGRÁLT SZOCIÁLIS INTÉZMÉNY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77087in" svg:width="1.08583in" svg:height="0.54252in" draw:id="id9" draw:style-name="a9" draw:name="Szabadkézi sokszög: alakzat 11"><svg:title/><svg:desc/><text:p text:style-name="P6"><text:span text:style-name="T7">Híd Szociális, Család- és Gyermekjóléti Központ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31338in" svg:y="0.77087in" svg:width="1.08583in" svg:height="0.54252in" draw:id="id10" draw:style-name="a10" draw:name="Szabadkézi sokszög: alakzat 12"><svg:title/><svg:desc/><text:p text:style-name="P8"><text:span text:style-name="T9">Alba<text:s/></text:span><text:span text:style-name="T10">Bástya Család- és Gyermekjóléti Központ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2717in" svg:y="0.77087in" svg:width="1.08583in" svg:height="0.54252in" draw:id="id11" draw:style-name="a11" draw:name="Szabadkézi sokszög: alakzat 13"><svg:title/><svg:desc/><text:p text:style-name="P11"><text:span text:style-name="T12">SZMJVÖ Kríziskezelő Központ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4094in" svg:y="0.77087in" svg:width="1.08583in" svg:height="0.54252in" draw:id="id12" draw:style-name="a12" draw:name="Szabadkézi sokszög: alakzat 14"><svg:title/><svg:desc/><text:p text:style-name="P13"><text:span text:style-name="T14">RÉV Szenvedélybeteg</text:span><text:span text:style-name="T15"><text:line-break/></text:span><text:span text:style-name="T16">segítő Ambulancia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25472in" svg:y="0.77087in" svg:width="1.08583in" svg:height="0.54252in" draw:id="id13" draw:style-name="a13" draw:name="Szabadkézi sokszög: alakzat 15"><svg:title/><svg:desc/><text:p text:style-name="P17"><text:span text:style-name="T18">Magyarországi Református Egyház Kallódó Ifjúságot Mentő Misszió Drogterápiás Otthona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5689in" svg:y="0.77087in" svg:width="1.08583in" svg:height="0.54252in" draw:id="id14" draw:style-name="a14" draw:name="Szabadkézi sokszög: alakzat 16"><svg:title/><svg:desc/><text:p text:style-name="P19"><text:span text:style-name="T20">IRMÁK<text:s/></text:span><text:span text:style-name="T21">Közhasznú Nonprofit Kft., Esztergomi Szociális Szolgáltató és Támogatott lakhatás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88268in" svg:y="0.77087in" svg:width="1.08583in" svg:height="0.54252in" draw:id="id15" draw:style-name="a15" draw:name="Szabadkézi sokszög: alakzat 17"><svg:title/><svg:desc/><text:p text:style-name="P22"><text:span text:style-name="T23">Kisbéri Kistérségi Szociális és Gyermekjóléti Alapellátási Központ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19646in" svg:y="0.77087in" svg:width="1.08583in" svg:height="0.54252in" draw:id="id16" draw:style-name="a16" draw:name="Szabadkézi sokszög: alakzat 18"><svg:title/><svg:desc/><text:p text:style-name="P24"><text:span text:style-name="T25">Péliföld Örökzöld Egyesület, Péliföld Idősek Otthona</text:span></text:p><draw:enhanced-geometry draw:type="non-primitive" svg:viewBox="0 0 992878 496439" draw:enhanced-path="M ?f0 ?f0 L ?f1 ?f0 ?f1 ?f2 ?f0 ?f2 ?f0 ?f0 Z N" draw:text-areas="?f15 ?f17 ?f16 ?f18" draw:glue-points="?f19 ?f20 ?f21 ?f20 ?f21 ?f22 ?f19 ?f22 ?f19 ?f20" draw:glue-point-leaving-directions="-0, -0, -0, -0, -0"><draw:equation draw:name="f0" draw:formula="0"/><draw:equation draw:name="f1" draw:formula="992878"/><draw:equation draw:name="f2" draw:formula="496439"/><draw:equation draw:name="f3" draw:formula="?f2 - ?f0"/><draw:equation draw:name="f4" draw:formula="?f1 - ?f0"/><draw:equation draw:name="f5" draw:formula="?f4 / 992878"/><draw:equation draw:name="f6" draw:formula="?f3 / 496439"/><draw:equation draw:name="f7" draw:formula="0 * ?f4"/><draw:equation draw:name="f8" draw:formula="0 * ?f3"/><draw:equation draw:name="f9" draw:formula="992878 * ?f4"/><draw:equation draw:name="f10" draw:formula="496439 * ?f3"/><draw:equation draw:name="f11" draw:formula="?f7 / 992878"/><draw:equation draw:name="f12" draw:formula="?f8 / 496439"/><draw:equation draw:name="f13" draw:formula="?f9 / 992878"/><draw:equation draw:name="f14" draw:formula="?f10 / 49643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zi Kem</meta:initial-creator>
    <dc:creator>TSZR</dc:creator>
    <meta:creation-date>2022-03-22T08:59:00Z</meta:creation-date>
    <dc:date>2022-03-22T08:59:00Z</dc: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87" meta:row-count="1" meta:non-whitespace-character-count="77"/>
  </office:meta>
</office:document-meta>
</file>